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26a915" officeooo:paragraph-rsid="0026a915"/>
    </style:style>
    <style:style style:name="P2" style:family="paragraph" style:parent-style-name="Standard">
      <style:paragraph-properties fo:text-align="justify" style:justify-single-word="false"/>
      <style:text-properties officeooo:rsid="00261cd2" officeooo:paragraph-rsid="002f1e78"/>
    </style:style>
    <style:style style:name="P3" style:family="paragraph" style:parent-style-name="Standard">
      <style:paragraph-properties fo:text-align="justify" style:justify-single-word="false"/>
      <style:text-properties officeooo:rsid="00306ce4" officeooo:paragraph-rsid="00306ce4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2322cf" officeooo:paragraph-rsid="002322cf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2246c9"/>
    </style:style>
    <style:style style:name="P7" style:family="paragraph" style:parent-style-name="Standard">
      <style:paragraph-properties fo:text-align="justify" style:justify-single-word="false"/>
      <style:text-properties officeooo:rsid="0023ed44" officeooo:paragraph-rsid="00325767"/>
    </style:style>
    <style:style style:name="P8" style:family="paragraph" style:parent-style-name="Standard">
      <style:paragraph-properties fo:text-align="justify" style:justify-single-word="false"/>
      <style:text-properties officeooo:rsid="0026a915" officeooo:paragraph-rsid="00357d39"/>
    </style:style>
    <style:style style:name="T1" style:family="text">
      <style:text-properties officeooo:rsid="002322cf"/>
    </style:style>
    <style:style style:name="T2" style:family="text">
      <style:text-properties officeooo:rsid="0023ed44"/>
    </style:style>
    <style:style style:name="T3" style:family="text">
      <style:text-properties officeooo:rsid="0023ed86"/>
    </style:style>
    <style:style style:name="T4" style:family="text">
      <style:text-properties officeooo:rsid="00256682"/>
    </style:style>
    <style:style style:name="T5" style:family="text">
      <style:text-properties officeooo:rsid="0026a915"/>
    </style:style>
    <style:style style:name="T6" style:family="text">
      <style:text-properties officeooo:rsid="0026e5be"/>
    </style:style>
    <style:style style:name="T7" style:family="text">
      <style:text-properties officeooo:rsid="0028689d"/>
    </style:style>
    <style:style style:name="T8" style:family="text">
      <style:text-properties officeooo:rsid="00297eb7"/>
    </style:style>
    <style:style style:name="T9" style:family="text">
      <style:text-properties officeooo:rsid="002b2e7d"/>
    </style:style>
    <style:style style:name="T10" style:family="text">
      <style:text-properties officeooo:rsid="002f1e78"/>
    </style:style>
    <style:style style:name="T11" style:family="text">
      <style:text-properties officeooo:rsid="00306ce4"/>
    </style:style>
    <style:style style:name="T12" style:family="text">
      <style:text-properties officeooo:rsid="00325767"/>
    </style:style>
    <style:style style:name="T13" style:family="text">
      <style:text-properties officeooo:rsid="00357d39"/>
    </style:style>
    <style:style style:name="T14" style:family="text">
      <style:text-properties officeooo:rsid="003723bf"/>
    </style:style>
    <style:style style:name="T15" style:family="text">
      <style:text-properties officeooo:rsid="00378e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<text:span text:style-name="T15">A</text:span>S TRABAJADOR<text:span text:style-name="T15">A</text:span>S/<text:span text:style-name="T15">E</text:span>S DE AYUDA A DOMICILIO DE ATARFE SE CONCETRAN EN CONTRA DE LA PRIVATIZACIÓN DEL SERVICIO</text:p>
      <text:p text:style-name="P5"/>
      <text:p text:style-name="P5"><text:tab/>L<text:span text:style-name="T13">as</text:span><text:span text:style-name="T1"> trabajador</text:span><text:span text:style-name="T13">a</text:span><text:span text:style-name="T1">s/</text:span><text:span text:style-name="T13">e</text:span><text:span text:style-name="T1">s de </text:span><text:span text:style-name="T13">A</text:span><text:span text:style-name="T1">yuda a </text:span><text:span text:style-name="T13">d</text:span><text:span text:style-name="T1">omicilio de Atarfe </text:span><text:span text:style-name="T13">convocaron</text:span><text:span text:style-name="T11"> </text:span><text:span text:style-name="T1">concentra</text:span><text:span text:style-name="T11">ción</text:span><text:span text:style-name="T1"> a las puertas del Ayuntamiento del municipio en la tarde del </text:span><text:span text:style-name="T13">pasado</text:span><text:span text:style-name="T1"> 29 de mayo para protestar contra la privatización del servicio y los despidos inminentes que se van a producir a raíz de este proceso, </text:span><text:span text:style-name="T11">aprovechando la celebración del pleno municipal, que se estaba celebrando a la misma vez que la conce</text:span><text:span text:style-name="T12">n</text:span><text:span text:style-name="T11">tración. Casi un centenar de personas </text:span><text:span text:style-name="T13">secundó</text:span><text:span text:style-name="T11"> la convocatoria arropando a los trabajador</text:span><text:span text:style-name="T13">as</text:span><text:span text:style-name="T11">/</text:span><text:span text:style-name="T13">e</text:span><text:span text:style-name="T11">s en contra de la privatización. <text:s/></text:span></text:p>
      <text:p text:style-name="P5"/>
      <text:p text:style-name="P8">La privatización fue aprobada en pleno municipal el pasado mes de abril, con los votos a favor por parte del PSOE, PP y VOX y la abstención de IU, que fue <text:span text:style-name="T8">duramente criticada, </text:span><text:span text:style-name="T13">debido a que se consider</text:span><text:span text:style-name="T14">ó</text:span><text:span text:style-name="T13"> claramente como una traición, tanto a las trabajadoras/es como al resto de la población. Tengamos presente que IU, </text:span><text:span text:style-name="T12">mientras que transmit</text:span><text:span text:style-name="T14">ía</text:span><text:span text:style-name="T12"> que est</text:span><text:span text:style-name="T13">aba</text:span><text:span text:style-name="T12"> en contra </text:span><text:span text:style-name="T13">de la privatización</text:span><text:span text:style-name="T12">, </text:span><text:span text:style-name="T13">a la hora de llevar a cabo el</text:span><text:span text:style-name="T12"> voto </text:span><text:span text:style-name="T13">en el pleno </text:span><text:span text:style-name="T14">municipal</text:span><text:span text:style-name="T13"> </text:span><text:span text:style-name="T12">no se posicion</text:span><text:span text:style-name="T13">ó </text:span><text:span text:style-name="T14">así</text:span><text:span text:style-name="T12">. </text:span></text:p>
      <text:p text:style-name="P8"/>
      <text:p text:style-name="P2"><text:span text:style-name="T10">Mireia Pacheco, trabajadora afectada por la privatización del sector, </text:span><text:span text:style-name="T13">manifestó</text:span>: “Nosotras<text:span text:style-name="T7"> somos trabajadoras del </text:span><text:span text:style-name="T9">A</text:span><text:span text:style-name="T7">yuntamiento y queremos seguir siéndolo. Estamos en contra de la privatización puesto que </text:span><text:span text:style-name="T9">no queremos perder</text:span><text:span text:style-name="T7"> nuestros derechos </text:span><text:span text:style-name="T9">ni los</text:span><text:span text:style-name="T7"> de los usuarios. Vamos a seguir luchando para que esto no ocurra”. </text:span></text:p>
      <text:p text:style-name="P1"/>
      <text:p text:style-name="P5">Desde el SAT <text:span text:style-name="T12">nuestra</text:span> portavoz, Inma Manzano, <text:span text:style-name="T1">denuncia</text:span>:</text:p>
      <text:p text:style-name="P6">"<text:span text:style-name="T1">Resulta inadmisible que empleadas públicas </text:span><text:span text:style-name="T9">se vayan a quedar</text:span><text:span text:style-name="T1"> sin trabajo debido a decisiones políticas que no tienen justificación. Esto supone un ataque directo a sus derechos laborales. </text:span><text:span text:style-name="T2">Estas trabajadoras han entregado durante años lo mejor de sí mismas </text:span><text:span text:style-name="T3">al cuidado de personas mayores y dependientes </text:span><text:span text:style-name="T2">en condiciones muy duras</text:span>. <text:span text:style-name="T2">Es muy grave que el gobierno municipal formado por PSOE e IU </text:span><text:span text:style-name="T6">privatice</text:span><text:span text:style-name="T2"> este servicio </text:span><text:span text:style-name="T6">con el despido de más de</text:span><text:span text:style-name="T2"> </text:span><text:span text:style-name="T6">50</text:span><text:span text:style-name="T2"> </text:span><text:span text:style-name="T6">trabajadores/as</text:span><text:span text:style-name="T2">”. </text:span></text:p>
      <text:p text:style-name="P6"/>
      <text:p text:style-name="P7"><text:span text:style-name="T12">Añade, además</text:span><text:span text:style-name="T9">: </text:span>“No <text:span text:style-name="T4">queremos </text:span><text:span text:style-name="T5">más privatizaciones de los servicios públicos y sociales</text:span><text:span text:style-name="T4">.</text:span> Se trata de un retroceso que va más allá del ámbito local: refleja una tendencia general de desmantelamiento del empleo público desde los ayuntamientos hasta la Junta. Vamos a pelear por una ayuda a domicilio gestionada desde lo público”.</text:p>
      <text:p text:style-name="P6"/>
      <text:p text:style-name="P3"><text:span text:style-name="T12">Las trabajadoras/</text:span><text:span text:style-name="T13">es </text:span><text:span text:style-name="T12">de Atarfe </text:span><text:span text:style-name="T13">recibieron</text:span><text:span text:style-name="T12"> un mensaje de apoyo por parte de las trabajadoras/</text:span><text:span text:style-name="T13">es</text:span><text:span text:style-name="T12"> de la </text:span><text:span text:style-name="T13">A</text:span><text:span text:style-name="T12">yuda a domicilio de Santa Fe, que recientemente han sufrido el proceso de privatización, </text:span><text:span text:style-name="T13">y las advirtieron</text:span><text:span text:style-name="T12"> de que no se dej</text:span><text:span text:style-name="T13">aran</text:span><text:span text:style-name="T12"> engañar </text:span><text:span text:style-name="T13">por los sindicatos de la patronal </text:span><text:span text:style-name="T12">y </text:span><text:span text:style-name="T13">las </text:span><text:span text:style-name="T12">alen</text:span><text:span text:style-name="T13">taron</text:span><text:span text:style-name="T12"> a </text:span><text:span text:style-name="T13">seguir</text:span><text:span text:style-name="T12"> luchando para frenar el proceso. Por último, e</text:span>ntre las consignas que se <text:span text:style-name="T13">gritaron</text:span> se podía escuchar: “¡Engaño, traición, no ha la privatización!”, “¡Atarfe no se vende, se defiende!”, “¡La Ayuda a domicilio no es un negocio!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11T14:14:25.083000000</dc:date>
    <meta:editing-duration>PT2H13M27S</meta:editing-duration>
    <meta:editing-cycles>13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8" meta:word-count="444" meta:character-count="2748" meta:non-whitespace-character-count="2306"/>
  </office:meta>
</office:document-meta>
</file>